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00%" fo:text-align="justify" style:justify-single-word="false"/>
    </style:style>
    <style:style style:name="P2" style:family="paragraph" style:parent-style-name="No_20_Spacing">
      <style:paragraph-properties fo:line-height="100%" fo:text-align="justify" style:justify-single-word="false"/>
      <style:text-properties style:font-name-asian="Times New Roman"/>
    </style:style>
    <style:style style:name="P3" style:family="paragraph" style:parent-style-name="No_20_Spacing">
      <style:paragraph-properties fo:line-height="100%" fo:text-align="justify" style:justify-single-word="false"/>
      <style:text-properties fo:font-weight="bold" style:font-name-asian="Times New Roman" style:font-weight-asian="bold"/>
    </style:style>
    <style:style style:name="P4" style:family="paragraph" style:parent-style-name="No_20_Spacing">
      <style:paragraph-properties fo:line-height="100%" fo:text-align="center" style:justify-single-word="false"/>
      <style:text-properties fo:font-weight="bold" officeooo:rsid="00082aad" officeooo:paragraph-rsid="00082aad" style:font-name-asian="Times New Roman" style:font-weight-asian="bold"/>
    </style:style>
    <style:style style:name="P5" style:family="paragraph" style:parent-style-name="No_20_Spacing">
      <style:paragraph-properties fo:line-height="100%" fo:text-align="justify" style:justify-single-word="false"/>
      <style:text-properties style:font-name-asian="Times New Roman"/>
    </style:style>
    <style:style style:name="P6" style:family="paragraph" style:parent-style-name="No_20_Spacing">
      <style:paragraph-properties fo:line-height="100%" fo:text-align="justify" style:justify-single-word="false"/>
      <style:text-properties officeooo:paragraph-rsid="00082aad" style:font-name-asian="Times New Roman"/>
    </style:style>
    <style:style style:name="P7" style:family="paragraph" style:parent-style-name="No_20_Spacing">
      <style:paragraph-properties fo:line-height="100%"/>
      <style:text-properties fo:font-size="16pt" fo:font-weight="bold" style:font-name-asian="Times New Roman" style:font-size-asian="16pt" style:font-weight-asian="bold"/>
    </style:style>
    <style:style style:name="P8" style:family="paragraph" style:parent-style-name="No_20_Spacing">
      <style:paragraph-properties fo:line-height="100%" fo:text-align="justify" style:justify-single-word="false"/>
      <style:text-properties officeooo:paragraph-rsid="00082aad"/>
    </style:style>
    <style:style style:name="T1" style:family="text">
      <style:text-properties style:font-name-asian="Times New Roman"/>
    </style:style>
    <style:style style:name="T2" style:family="text">
      <style:text-properties officeooo:rsid="00134635" style:font-name-asian="Times New Roman"/>
    </style:style>
    <style:style style:name="T3" style:family="text">
      <style:text-properties fo:background-color="#ffff00" loext:char-shading-value="0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říloha Obchodních podmínek – formulář odstoupení od smlouvy</text:p>
      <text:p text:style-name="P3"/>
      <text:p text:style-name="P3">Odesílatel:</text:p>
      <text:p text:style-name="P2">Jméno a příjmení:</text:p>
      <text:p text:style-name="P2">Bydliště:</text:p>
      <text:p text:style-name="P2">(případně e-mail, tel. číslo):</text:p>
      <text:p text:style-name="P2"/>
      <text:p text:style-name="P3">Adresát:</text:p>
      <text:p text:style-name="P6">Prodávající: PVK Logistics s.r.o.</text:p>
      <text:p text:style-name="P6">IČ: 28456947<field:fieldmark-start text:name="Text49" field:type="vnd.oasis.opendocument.field.FORMTEXT"/><field:fieldmark-end/>,</text:p>
      <text:p text:style-name="P6">Se sídlem: Rakovník - Rakovník II, Kuštova 2001, PSČ 26901<field:fieldmark-start text:name="Text48" field:type="vnd.oasis.opendocument.field.FORMTEXT"/><field:fieldmark-end/></text:p>
      <text:p text:style-name="P2"/>
      <text:p text:style-name="P2"/>
      <text:p text:style-name="P7">Oznámení o odstoupení od kupní smlouvy</text:p>
      <text:p text:style-name="P2"/>
      <text:p text:style-name="P8"><text:span text:style-name="T1">Dne </text:span><text:span text:style-name="T3">……….</text:span><text:span text:style-name="T1"> jsem si na Vašich internetových stránkách/v internetovém obchodě </text:span><text:span text:style-name="T2">www.</text:span><text:span text:style-name="T1">manukacesko.cz objednal zboží </text:span><text:span text:style-name="T3">……………………..…..</text:span><text:span text:style-name="T1">, číslo objednávky </text:span><text:span text:style-name="T3">…………</text:span><text:span text:style-name="T1">, v hodnotě </text:span><text:span text:style-name="T3">…………….…..</text:span><text:span text:style-name="T1"> Kč. Objednané zboží jsem obdržel dne </text:span><text:span text:style-name="T3">……….….</text:span><text:span text:style-name="T1">.</text:span></text:p>
      <text:p text:style-name="P2"/>
      <text:p text:style-name="P1"><text:span text:style-name="T1">Na základě ust. § 1829 odst. 1 ve spojení s ust. § 1818 zákona č. 89/2012 Sb., občanský zákoník, využívám svého zákonného práva a odstupuji od kupní smlouvy uzavřené prostřednictvím internetu, která se týká výše uvedeného zboží, jež Vám s tímto dopisem zasílám zpět, a zároveň Vás žádám o poukázání kupní ceny ve výši </text:span><text:span text:style-name="T3">…………….…….</text:span><text:span text:style-name="T1"> Kč a </text:span><text:span text:style-name="T3">……………..……</text:span><text:span text:style-name="T1"> Kč za poštovné na můj bankovní účet číslo </text:span><text:span text:style-name="T3">…………...…….</text:span><text:span text:style-name="T1"> nejpozději do 14 dnů od doručení tohoto odstoupení od smlouvy.</text:span><text:bookmark-start text:name="_GoBack"/></text:p>
      <text:p text:style-name="P2"/>
      <text:p text:style-name="P2"/>
      <text:p text:style-name="P1"><text:span text:style-name="T1">V </text:span><text:span text:style-name="T3">……….</text:span><text:span text:style-name="T1"> dne </text:span><text:span text:style-name="T3">………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méno a příjmení spotřebitele</text:p>
      <text:p text:style-name="P2"><text:s text:c="13"/>(podpis)</text:p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ápatí_20_Char" style:display-name="Zápatí Char" style:family="text"/>
    <style:style style:name="Záhlaví_20_Char" style:display-name="Záhlaví Char" style:family="text"/>
    <style:style style:name="Strong" style:family="text">
      <style:text-properties fo:font-weight="bold" style:font-weight-asian="bold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Předmět_20_komentáře_20_Char" style:display-name="Předmět komentáře Char" style:family="text">
      <style:text-properties fo:font-size="10pt" fo:font-weight="bold" style:font-size-asian="10pt" style:font-weight-asian="bold"/>
    </style:style>
    <style:style style:name="Text_20_komentáře_20_Char" style:display-name="Text komentáře Char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3T23:34:15.863000000</dc:date>
    <meta:editing-duration>PT8M1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159" meta:character-count="1016" meta:non-whitespace-character-count="865"/>
  </office:meta>
</office:document-meta>
</file>